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Bold" svg:font-family="Verdana-Bold, 'Times New Roman'"/>
    <style:font-face style:name="Verdana-Italic" svg:font-family="Verdana-Italic, 'Times New Roma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style:text-autospace="none"/>
      <style:text-properties fo:font-weight="bold" style:font-weight-asian="bold" style:font-weight-complex="bold"/>
    </style:style>
    <style:style style:name="P4" style:family="paragraph" style:parent-style-name="Standard">
      <style:paragraph-properties fo:text-align="center" style:justify-single-word="false" style:text-autospace="none"/>
      <style:text-properties style:font-name="Verdana-Bold" fo:font-size="18pt" fo:font-weight="bold" style:font-size-asian="18pt" style:font-weight-asian="bold" style:font-name-complex="Verdana-Bold" style:font-size-complex="18pt" style:font-weight-complex="bold"/>
    </style:style>
    <style:style style:name="P5" style:family="paragraph" style:parent-style-name="Standard">
      <style:text-properties style:font-name="Verdana" style:font-name-complex="Verdana"/>
    </style:style>
    <style:style style:name="P6" style:family="paragraph" style:parent-style-name="Standard">
      <style:paragraph-properties style:text-autospace="none"/>
      <style:text-properties style:font-name="Verdana" style:font-name-complex="Verdana"/>
    </style:style>
    <style:style style:name="P7" style:family="paragraph" style:parent-style-name="Standard">
      <style:paragraph-properties fo:text-align="center" style:justify-single-word="false" style:text-autospace="none"/>
      <style:text-properties style:font-name="Verdana" style:font-name-complex="Verdana"/>
    </style:style>
    <style:style style:name="P8" style:family="paragraph" style:parent-style-name="Standard">
      <style:paragraph-properties style:text-autospace="none"/>
      <style:text-properties style:font-name="Verdana" fo:font-weight="bold" style:font-weight-asian="bold" style:font-name-complex="Verdana" style:font-weight-complex="bold"/>
    </style:style>
    <style:style style:name="P9" style:family="paragraph" style:parent-style-name="Standard">
      <style:paragraph-properties fo:text-align="center" style:justify-single-word="false" style:text-autospace="none"/>
      <style:text-properties style:font-name="Verdana" fo:font-size="11pt" style:font-size-asian="11pt" style:font-name-complex="Verdana" style:font-size-complex="11pt"/>
    </style:style>
    <style:style style:name="P10" style:family="paragraph" style:parent-style-name="Standard">
      <style:paragraph-properties fo:text-align="center" style:justify-single-word="false" style:text-autospace="none"/>
      <style:text-properties style:font-name="Verdana" fo:font-size="14pt" style:font-size-asian="14pt" style:font-name-complex="Verdana" style:font-size-complex="14pt"/>
    </style:style>
    <style:style style:name="P11" style:family="paragraph" style:parent-style-name="Standard">
      <style:paragraph-properties style:text-autospace="none"/>
      <style:text-properties style:font-name="Verdana-Italic" fo:font-size="14pt" fo:font-style="italic" style:font-size-asian="14pt" style:font-style-asian="italic" style:font-name-complex="Verdana-Italic" style:font-size-complex="14pt" style:font-style-complex="italic"/>
    </style:style>
    <style:style style:name="P12" style:family="paragraph" style:parent-style-name="Standard">
      <style:paragraph-properties fo:text-align="center" style:justify-single-word="false" style:text-autospace="none"/>
      <style:text-properties style:font-name="Verdana-Italic" fo:font-size="14pt" fo:font-style="italic" style:font-size-asian="14pt" style:font-style-asian="italic" style:font-name-complex="Verdana-Italic" style:font-size-complex="14pt" style:font-style-complex="italic"/>
    </style:style>
    <style:style style:name="P13" style:family="paragraph" style:parent-style-name="Standard" style:master-page-name="Standard">
      <style:paragraph-properties fo:text-align="center" style:justify-single-word="false" style:page-number="auto" style:text-autospace="none"/>
    </style:style>
    <style:style style:name="T1" style:family="text">
      <style:text-properties fo:font-weight="bold" style:font-weight-asian="bold" style:font-weight-complex="bold"/>
    </style:style>
    <style:style style:name="T2" style:family="text">
      <style:text-properties style:font-name="Verdana-Bold" fo:font-size="18pt" fo:font-weight="bold" style:font-size-asian="18pt" style:font-weight-asian="bold" style:font-name-complex="Verdana-Bold" style:font-size-complex="18pt" style:font-weight-complex="bold"/>
    </style:style>
    <style:style style:name="T3" style:family="text">
      <style:text-properties style:font-name="Verdana-Bold" fo:font-size="14pt" style:font-size-asian="14pt" style:font-name-complex="Verdana-Bold" style:font-size-complex="14pt"/>
    </style:style>
    <style:style style:name="T4" style:family="text">
      <style:text-properties style:font-name="Verdana" style:font-name-complex="Verdana"/>
    </style:style>
    <style:style style:name="T5" style:family="text">
      <style:text-properties style:font-name="Verdana" fo:font-weight="bold" style:font-weight-asian="bold" style:font-name-complex="Verdana"/>
    </style:style>
    <style:style style:name="T6" style:family="text">
      <style:text-properties style:font-name="Verdana" fo:font-weight="bold" style:font-weight-asian="bold" style:font-name-complex="Verdana" style:font-weight-complex="bold"/>
    </style:style>
    <style:style style:name="T7" style:family="text">
      <style:text-properties style:font-name="Verdana-Italic" fo:font-size="14pt" fo:font-style="italic" style:font-size-asian="14pt" style:font-style-asian="italic" style:font-name-complex="Verdana-Italic" style:font-size-complex="14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2018 MoRivCC EcoArtFest</text:span></text:p>
      <text:p text:style-name="P2"><text:span text:style-name="T3">September 8th from 12 p.m. to 9 p.m. and</text:span></text:p>
      <text:p text:style-name="P2"><text:span text:style-name="T3"><text:s/>September 9th from 12 p.m. to 8 p.m. at Cooper’s Landing</text:span></text:p>
      <text:p text:style-name="P4">Non-Profit Group Booth Registration </text:p>
      <text:p text:style-name="P7">(Please Print)</text:p>
      <text:p text:style-name="P2"/>
      <text:p text:style-name="P6">Group’s Name__________________________________________________</text:p>
      <text:p text:style-name="P1"/>
      <text:p text:style-name="P6">Address______________________________________________________</text:p>
      <text:p text:style-name="P1"/>
      <text:p text:style-name="P6">Telephone(___)______________ <text:s text:c="7"/>Email_________________________</text:p>
      <text:p text:style-name="P1"/>
      <text:p text:style-name="P6">Website, networks, associations, etc. ______________________________</text:p>
      <text:p text:style-name="P1"/>
      <text:p text:style-name="P6">____________________________________________________________</text:p>
      <text:p text:style-name="P1"/>
      <text:p text:style-name="P6">Description of Group's Mission ____________________________________</text:p>
      <text:p text:style-name="P6"><text:s/></text:p>
      <text:p text:style-name="P6">____________________________________________________________</text:p>
      <text:p text:style-name="P1"/>
      <text:p text:style-name="P5">Please check one: <text:s text:c="3"/>Taking money _______ <text:s text:c="2"/>Not taking money ________</text:p>
      <text:p text:style-name="P5"/>
      <text:p text:style-name="Standard"><text:span text:style-name="T5">Booth space is free if your organization is not taking donations or selling any items. Booth space for nonprofits taking donations is $20 if received by August 31, 2018. On and after September 1st, the booth fee will be $30. <text:s/>Reservation commences with receipt of payment.</text:span><text:span text:style-name="T4"> <text:s/></text:span><text:span text:style-name="T6">Send registration and fee to MoRivCC, 11505 Smith Hatchery Rd., Columbia MO 65203</text:span><text:span text:style-name="T4">. </text:span></text:p>
      <text:p text:style-name="P5"/>
      <text:p text:style-name="P5">Groups signing this agreement are encouraged to display work consistent with EcoArtFest’s environmental theme. </text:p>
      <text:p text:style-name="P5"/>
      <text:p text:style-name="Standard"><text:span text:style-name="T6">Fees will be paid as a tax deductible donation to the Missouri River Cultural Conservancy (MoRivCC). Any additional donations are gratefully accepted.</text:span><text:span text:style-name="T4"> </text:span><text:span text:style-name="T5">MoRivCC is a 501(c)3 non-profit organization.</text:span><text:span text:style-name="T4"> </text:span></text:p>
      <text:p text:style-name="P5"/>
      <text:p text:style-name="P6">Neither Cooper’s Landing nor MoRivCC will be held responsible or liable in any way for the loss or damage of any property or display. Exhibition space is assigned and measures approximately 12’x12’. Groups are responsible for their own booth design. Electricity is available; group must supply outdoor power cord to use it. There is no rain date. Groups must park their vehicles in designated areas. </text:p>
      <text:p text:style-name="P1"/>
      <text:p text:style-name="P6"><text:soft-page-break/>Setup begins at 9 a.m. Breakdown cannot start before 6 p.m. (Sunset is around 7:20.) Carry-in food or drink is not allowed in the entertainment area; it must be kept at group’s booth. Cooper’s Landing’s liquor license does not permit wine or hard liquor anywhere on the property. No pets are allowed on the property. <text:s/></text:p>
      <text:p text:style-name="P6"/>
      <text:p text:style-name="P6">To help in assigning booth spaces, please check any that apply:</text:p>
      <text:p text:style-name="P6"/>
      <text:p text:style-name="P6">I will be camping_____ I will need electricity_____ </text:p>
      <text:p text:style-name="P6"/>
      <text:p text:style-name="P6">I will need water_____ I can set up on concrete_____ </text:p>
      <text:p text:style-name="P6"/>
      <text:p text:style-name="P6">not on concrete_____ </text:p>
      <text:p text:style-name="P6"/>
      <text:p text:style-name="P6">Wherever possible, we will endeavor to accommodate booth holders’ needs, but we cannot guarantee that we will be able to fulfill all requests. </text:p>
      <text:p text:style-name="P1"/>
      <text:p text:style-name="P1"/>
      <text:p text:style-name="P8">I have read and understand the above registration requirements. <text:s/>I consent to all terms and will comply with this agreement.</text:p>
      <text:p text:style-name="P3"/>
      <text:p text:style-name="P8">Contact’s signature <text:s/>______________________________________</text:p>
      <text:p text:style-name="P8"/>
      <text:p text:style-name="P8"><text:s text:c="23"/>Date <text:s text:c="2"/>_________________</text:p>
      <text:p text:style-name="P11"/>
      <text:p text:style-name="P1"><text:span text:style-name="T4">Reserved camping is available at Cooper’s Landing. To reserve a campsite, contact: <text:s/>Phone (573) 657-2544 or </text:span><text:a xlink:type="simple" xlink:href="mailto:cooperslanding@tranquility.net" text:style-name="Internet_20_link" text:visited-style-name="Visited_20_Internet_20_Link"><text:span text:style-name="Internet_20_link"><text:span text:style-name="T4">cooperslanding@g</text:span></text:span></text:a><text:span text:style-name="Internet_20_link"><text:span text:style-name="T4">mail.com</text:span></text:span></text:p>
      <text:p text:style-name="P1"/>
      <text:p text:style-name="P1"/>
      <text:p text:style-name="P1"/>
      <text:p text:style-name="P12">The mission of the Missouri River Cultural Conservancy </text:p>
      <text:p text:style-name="P12">is to document, record, archive, and foster awareness </text:p>
      <text:p text:style-name="P12">of the unique history and culture </text:p>
      <text:p text:style-name="P12">of the Central Missouri River Region.</text:p>
      <text:p text:style-name="P12"/>
      <text:p text:style-name="P9"/>
      <text:p text:style-name="P10">Please return this form with payment to: </text:p>
      <text:p text:style-name="P1"/>
      <text:p text:style-name="P10">MoRivCC <text:line-break/>11505 Smith Hatchery Rd.</text:p>
      <text:p text:style-name="P10">Columbia MO 652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Bold" svg:font-family="Verdana-Bold, 'Times New Roman'"/>
    <style:font-face style:name="Verdana-Italic" svg:font-family="Verdana-Italic, 'Times New Roma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Default_20_Paragraph_20_Font" style:display-name="Default Paragraph Font" style:family="text"/>
    <style:style style:name="WW-Default_20_Paragraph_20_Font" style:display-name="WW-Default Paragraph Font" style:family="text"/>
    <style:style style:name="WW-Default_20_Paragraph_20_Font1" style:display-name="WW-Default Paragraph Font1" style:family="text"/>
    <style:style style:name="Internet_20_link" style:display-name="Internet link" style:family="text" style:parent-style-name="WW-Default_20_Paragraph_20_Font1">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0.9in" fo:margin-right="0.9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2015 MoRivCC EcoArtFest</dc:title>
    <meta:initial-creator>Kierah</meta:initial-creator>
    <meta:creation-date>2015-05-29T11:29:00</meta:creation-date>
    <dc:creator>Michael Cooper</dc:creator>
    <dc:date>2018-04-26T12:54:44.72</dc:date>
    <meta:print-date>2014-08-13T18:25:00</meta:print-date>
    <meta:editing-cycles>4</meta:editing-cycles>
    <meta:editing-duration>PT2M</meta:editing-duration>
    <meta:document-statistic meta:table-count="0" meta:image-count="0" meta:object-count="0" meta:page-count="2" meta:paragraph-count="35" meta:word-count="417" meta:character-count="3032"/>
    <meta:generator>OpenOffice/4.1.3$Win32 OpenOffice.org_project/413m1$Build-9783</meta:generator>
  </office:meta>
</office:document-meta>
</file>